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 van bloemen Oldambtplein Winschoten op 8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Twee vergunningen voor het verkopen van bloemen op vrijdag 8 juni 2018 tussen 10.00 uur en 21.00 uur vanaf een standplaats aan het Oldambtplein 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906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6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6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 van bloemen Oldambtplein Winschoten op 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62</meta:user-defined>
    <meta:user-defined meta:name="OVERHEIDop.GmbID/DC.identifier">gmb-2018-11906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P 8</meta:user-defined>
    <meta:user-defined meta:name="OVERHEIDop.woonplaats">Winschoten</meta:user-defined>
    <meta:user-defined meta:name="OVERHEIDop.straatnaam">Oldamb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26 574557</meta:user-defined>
    <meta:user-defined meta:name="OVERHEIDop.versieInformatie"/>
  </office:meta>
</office:document-meta>
</file>