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143 t/m 284 te Venlo</text:span>
          </text:p>
            <text:p text:style-name="common-al">Voor het gedeeltelijk intern slopen van een appartementencomplex inclusief het verwij</text:p>
            <text:p text:style-name="common-al">Afrondingsbrief verzonden op 20 december 2017</text:p>
            <text:p text:style-name="common-al">Kenmerk 124815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906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6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6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906</meta:user-defined>
    <meta:user-defined meta:name="OVERHEIDop.GmbID/DC.identifier">gmb-2018-11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887.75 374867.34</meta:user-defined>
    <meta:user-defined meta:name="OVERHEIDop.versieInformatie"/>
  </office:meta>
</office:document-meta>
</file>