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omgevingsvergunning intrekking op verzoek – Schependomlaan 72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op verzoek intrekken, waarbij de reguliere voorbereidingsprocedure van toepassing is:</text:p>
            <text:p text:style-name="tussenkopcur">Voor: het isoleren, uitbreiden en onder kelderen van de woning</text:p>
            <text:p text:style-name="tussenkopcur">Locatie : Schependomlaan 72 te Nijmegen</text:p>
            <text:p text:style-name="tussenkopcur">Datum besluit: 5 juni 2018</text:p>
            <text:p text:style-name="tussenkopcur">Zaaknummer ODRN: W.Z16.102709.03</text:p>
            <text:p text:style-name="tussenkopcur">Bezwaarmogelijkheid</text:p>
            <text:p text:style-name="tussenkopcur">Niet eens met dit besluit? Gedurende zes weken, die ingaande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0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omgevingsvergunning intrekking op verzoek – Schependomlaan 72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058</meta:user-defined>
    <meta:user-defined meta:name="OVERHEIDop.GmbID/DC.identifier">gmb-2018-119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W</meta:user-defined>
    <meta:user-defined meta:name="OVERHEIDop.woonplaats">Nijmegen</meta:user-defined>
    <meta:user-defined meta:name="OVERHEIDop.straatnaam">Schependom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38 428154</meta:user-defined>
    <meta:user-defined meta:name="OVERHEIDop.versieInformatie"/>
  </office:meta>
</office:document-meta>
</file>