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arikel 87 RVV 19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artikel 87 RVV 1990 voor het rijden met een tractor met aanhangwagen voor het vervoeren van personen tijdens evenementen in de gemeente Oldambt in de periode 15 maart 2018 tot 15 decem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5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5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arikel 87 RVV 19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57</meta:user-defined>
    <meta:user-defined meta:name="OVERHEIDop.GmbID/DC.identifier">gmb-2018-11905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