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3310 (Spectrumterrein), bouwen van 39 grondgebonden woningen en 16 appartementen, 01-06-2018, zaaknummer 2714353, olonummer 36988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05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5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5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3310 (Spectrumterrein), bouwen van 39 grondgebonden woningen en 16 appartementen, 01-06-2018, zaaknummer 2714353, olonummer 36988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55</meta:user-defined>
    <meta:user-defined meta:name="OVERHEIDop.GmbID/DC.identifier">gmb-2018-119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A</meta:user-defined>
    <meta:user-defined meta:name="OVERHEIDop.woonplaats">Hoofddorp</meta:user-defined>
    <meta:user-defined meta:name="OVERHEIDop.straatnaam">Assum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69 479898</meta:user-defined>
    <meta:user-defined meta:name="OVERHEIDop.versieInformatie"/>
  </office:meta>
</office:document-meta>
</file>