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oogstraat 18, 6017 AR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oogstraat 18, 6017 AR te Thorn / Maasgouw / verzonden op 30 mei 2018 / het uitoefenen van een openbare inrichting (Bruin Café De Zonnewijz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oogstraat 18, 6017 AR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54</meta:user-defined>
    <meta:user-defined meta:name="OVERHEIDop.GmbID/DC.identifier">gmb-2018-11905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18</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92 352515</meta:user-defined>
    <meta:user-defined meta:name="OVERHEIDop.versieInformatie"/>
  </office:meta>
</office:document-meta>
</file>