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anleggen van een paardenbak bij perceel Nieuwlandsweg 10 te Ryptsjerk (Olonr. 3667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artikel 4 lid 11 Besluit omgevingsrecht een omgevingsvergunning te verlenen voor het aanleggen van een paardenbak op het perceel weiland naast Nieuwlandsweg 10 te Ryptsjerk.</text:p>
            <text:p text:style-name="common-al">Olo nr. 3667405</text:p>
            <text:p text:style-name="common-al">Het plan ligt met ingang van 7 juni 2018 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0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aanleggen van een paardenbak bij perceel Nieuwlandsweg 10 te Ryptsjerk (Olonr. 3667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53</meta:user-defined>
    <meta:user-defined meta:name="OVERHEIDop.GmbID/DC.identifier">gmb-2018-119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10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14 582970</meta:user-defined>
    <meta:user-defined meta:name="OVERHEIDop.versieInformatie"/>
  </office:meta>
</office:document-meta>
</file>