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Rectificatie Kennisgeving Wet algemene bepalingen omgevingsrecht (Wabo) in verband met het wijzigingen van reguliere procedure naar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maakt bekend dat de volgende aanvraag is ontvangen:</text:p>
            <text:p text:style-name="common-al"/>
            <text:p text:style-name="common-al">
            <text:span text:style-name="nadrukvet">Aanvraag omgevingsvergunning</text:span> </text:p>
            <text:p text:style-name="common-al">Dossiernummer: 5513<text:span text:style-name="nadrukvet"/></text:p>
            <text:p text:style-name="common-al">Adres: De Koumen 15, 6433 KG te Hoensbroek</text:p>
            <text:p text:style-name="common-al">Activiteit: het uitbreiden van de huidige slachtcapaciteit</text:p>
            <text:p text:style-name="common-al"/>
            <text:p text:style-name="common-al">Ingediende aanvragen liggen niet ter inzage.</text:p>
            <text:p text:style-name="common-al"/>
            <text:p text:style-name="common-al"> Reden voor rectificatie: de aanvraag zal worden afgehandeld via de uitgebreide voorbereidingsprocedure in plaats van de reguliere voorbereidingsprocedure zoals vermeld in de kennisgeving van de aanvraag gepubliceerd op 6-4-2018. Nadat het ontwerpbesluit is genomen wordt hiervan een kennisgeving gepubliceerd en wordt het besluit ter inzage gelegd.</text:p>
            <text:p text:style-name="common-al"/>
            <text:p text:style-name="common-al">
            <text:span text:style-name="nadrukvet">Informatie</text:span>
          </text:p>
            <text:p text:style-name="common-al">Indien u nadere informatie wenst kunt u zich wenden tot de gemeente Heerlen. Neem dan contact op met de gemeente Heerlen, telefoonnummer 14 045. Vanuit het buitenland is het nummer +31 45 5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0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Rectificatie Kennisgeving Wet algemene bepalingen omgevingsrecht (Wabo) in verband met het wijzigingen van reguliere procedure naar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50</meta:user-defined>
    <meta:user-defined meta:name="OVERHEIDop.GmbID/DC.identifier">gmb-2018-119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GA 15</meta:user-defined>
    <meta:user-defined meta:name="OVERHEIDop.woonplaats">Heerlen</meta:user-defined>
    <meta:user-defined meta:name="OVERHEIDop.straatnaam">De Kommer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9 320336</meta:user-defined>
    <meta:user-defined meta:name="OVERHEIDop.versieInformatie"/>
  </office:meta>
</office:document-meta>
</file>