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bouwvergunning Mindenstraat (kavel 8) (zaaknummer: 3839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ndenstraat (kavel 8) </text:span>
            <text:span text:style-name="nadrukvet">– </text:span>ontvangen 1 juni 2018 voor het wijzigen van de verleende vergunning (kenmerk 10777-2018) voor de bouw van een kantoo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04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4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4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ing bouwvergunning Mindenstraat (kavel 8) (zaaknummer: 3839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48</meta:user-defined>
    <meta:user-defined meta:name="OVERHEIDop.GmbID/DC.identifier">gmb-2018-119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Mind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345 505555</meta:user-defined>
    <meta:user-defined meta:name="OVERHEIDop.versieInformatie"/>
  </office:meta>
</office:document-meta>
</file>