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amenloop voor hoop Oldambt' 2 en 3 juni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amenloop voor hoop Oldambt’, op 2 en 3 juni 2018 in Blauwestad, op Cantharel en Elfenbank.</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4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amenloop voor hoop Oldambt' 2 en 3 juni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47</meta:user-defined>
    <meta:user-defined meta:name="OVERHEIDop.GmbID/DC.identifier">gmb-2018-1190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C</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31 576893</meta:user-defined>
    <meta:user-defined meta:name="OVERHEIDop.versieInformatie"/>
  </office:meta>
</office:document-meta>
</file>