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Roumerweg , 6107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Roumerweg , 6107 te Stevensweert / Maasgouw / verzonden op 29 mei 2018 / het organiseren en houden van een Bondsschuttersfeest op 16 en 17 juni 2018</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904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4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4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Roumerweg , 6107 te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044</meta:user-defined>
    <meta:user-defined meta:name="OVERHEIDop.GmbID/DC.identifier">gmb-2018-11904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AC 9</meta:user-defined>
    <meta:user-defined meta:name="OVERHEIDop.woonplaats">Stevensweert</meta:user-defined>
    <meta:user-defined meta:name="OVERHEIDop.straatnaam">Roumer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820 348758</meta:user-defined>
    <meta:user-defined meta:name="OVERHEIDop.versieInformatie"/>
  </office:meta>
</office:document-meta>
</file>