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maatwerkvoorschrift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heeft besloten om een maatwerkvoorschrift op grond van het Activiteitenbesluit vast te stellen. Dit besluit is op de hieronder vermelde datum verzonden aan de aanvrager:</text:p>
            <text:p text:style-name="common-al">-Pieter Mastebroekweg 21, 7942 JZ  MEPPEL, Maatwerkvoorschrift geluid, 01-06-2018.</text:p>
            <text:p text:style-name="tussenkopcur">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Gemeente Meppel.</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tussenkopcur">
            <text:span text:style-name="nadrukvet">Informatie</text:span>
          </text:p>
            <text:p text:style-name="last-al">Voor nadere informatie kan contact opgenomen worden met Gemeente Meppel, 14 0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90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maatwerkvoorschrif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41</meta:user-defined>
    <meta:user-defined meta:name="OVERHEIDop.GmbID/DC.identifier">gmb-2018-119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JZ 21</meta:user-defined>
    <meta:user-defined meta:name="OVERHEIDop.woonplaats">Meppel</meta:user-defined>
    <meta:user-defined meta:name="OVERHEIDop.straatnaam">Pieter Mastebroek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605 523897</meta:user-defined>
    <meta:user-defined meta:name="OVERHEIDop.versieInformatie"/>
  </office:meta>
</office:document-meta>
</file>