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72e Winschoter Avond Wandel Vierdaagse 4 - 8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72e Winschoter Avond Wandel Vierdaagse’ in de periode 4 - 8 juni 2018. De te lopen routen liggen in Winschoten en Heiligerlee.</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904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4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4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72e Winschoter Avond Wandel Vierdaagse 4 - 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040</meta:user-defined>
    <meta:user-defined meta:name="OVERHEIDop.GmbID/DC.identifier">gmb-2018-1190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