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het afwijken van het bestemmingsplan en het veranderen van een monument, Groenekanseweg 6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een monument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6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30 mei 2018</text:span>
          </text:p>
            <text:p text:style-name="common-al">Geregistreerd onder: Nummer 674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het afwijken van het bestemmingsplan en het veranderen van een monument, Groenekanseweg 6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38</meta:user-defined>
    <meta:user-defined meta:name="OVERHEIDop.GmbID/DC.identifier">gmb-2018-11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H 6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860 459490</meta:user-defined>
    <meta:user-defined meta:name="OVERHEIDop.versieInformatie"/>
  </office:meta>
</office:document-meta>
</file>