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 Oliestraat 11, 6051 JS te Maasbracht / Maasgouw</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aanvraag omgevingsvergunning / Oliestraat 11, 6051 JS te Maasbracht / Maasgouw / verzonden op 29 mei 2018 / het bouwen van een woonboerderij</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903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3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3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 Oliestraat 11, 6051 JS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034</meta:user-defined>
    <meta:user-defined meta:name="OVERHEIDop.GmbID/DC.identifier">gmb-2018-11903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JS 11</meta:user-defined>
    <meta:user-defined meta:name="OVERHEIDop.woonplaats">Maasbracht</meta:user-defined>
    <meta:user-defined meta:name="OVERHEIDop.straatnaam">Oli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524 351230</meta:user-defined>
    <meta:user-defined meta:name="OVERHEIDop.versieInformatie"/>
  </office:meta>
</office:document-meta>
</file>