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enigingskampioenschap Maaien' te Scheemda op 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an het evenement ‘Verenigingskampioenschap Maaien’ op het grasland op de hoek Pastorieweg en Oude Rijksweg te Scheemda op 9 juni 2018 van 09.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903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3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3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enigingskampioenschap Maaien' te Scheemda op 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32</meta:user-defined>
    <meta:user-defined meta:name="OVERHEIDop.GmbID/DC.identifier">gmb-2018-11903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KE 13</meta:user-defined>
    <meta:user-defined meta:name="OVERHEIDop.woonplaats">Scheemda</meta:user-defined>
    <meta:user-defined meta:name="OVERHEIDop.straatnaam">Molen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09 578375</meta:user-defined>
    <meta:user-defined meta:name="OVERHEIDop.versieInformatie"/>
  </office:meta>
</office:document-meta>
</file>