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veranderen van een inrichting, het plaatsen van een oven voor het afbakken van pizza’s, oprichten van een restaurant, Dorpsstraat 30, 6271 BL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rpsstraat 30, 6271 BL Gulpen</text:span>
                    </text:p>
                  </table:table-cell>
                  <table:table-cell table:style-name="entry" table:number-rows-spanned="1" table:number-columns-spanned="1">
                    <text:p text:style-name="table_al">Het veranderen van een inrichting. Het plaatsen van een oven voor het afbakken van pizza’s.Oprichten van een restaurant</text:p>
                  </table:table-cell>
                  <table:table-cell table:style-name="entry" table:number-rows-spanned="1" table:number-columns-spanned="1">
                    <text:p text:style-name="table_al">22 mei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02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veranderen van een inrichting, het plaatsen van een oven voor het afbakken van pizza’s, oprichten van een restaurant, Dorpsstraat 30, 6271 BL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25</meta:user-defined>
    <meta:user-defined meta:name="OVERHEIDop.GmbID/DC.identifier">gmb-2018-119025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L 30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51 314047</meta:user-defined>
    <meta:user-defined meta:name="OVERHEIDop.versieInformatie"/>
  </office:meta>
</office:document-meta>
</file>