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708951- Bijsterhuizenstraat 10 te Beuningen kadastraal sectie F perceelnummer 1903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ijsterhuizenstraat 10 te Beuningen kadastraal sectie F perceelnummer 1903 te Beuningen</text:p>
            <text:p text:style-name="tussenkopcur">Omschrijving : realiseren van een schuilstal voor paarden</text:p>
            <text:p text:style-name="tussenkopcur">Datum ontvangst : 1 juni 2018</text:p>
            <text:p text:style-name="tussenkopcur">Zaaknummer ODRN : W.Z18.10554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902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2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2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708951- Bijsterhuizenstraat 10 te Beuningen kadastraal sectie F perceelnummer 1903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022</meta:user-defined>
    <meta:user-defined meta:name="OVERHEIDop.GmbID/DC.identifier">gmb-2018-1190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L 10</meta:user-defined>
    <meta:user-defined meta:name="OVERHEIDop.woonplaats">Beuningen Gld</meta:user-defined>
    <meta:user-defined meta:name="OVERHEIDop.straatnaam">Bijsterhuiz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577 428212</meta:user-defined>
    <meta:user-defined meta:name="OVERHEIDop.versieInformatie"/>
  </office:meta>
</office:document-meta>
</file>