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erleende vergunning, plaatsen van balkons, Wilhelminastraat 48, 6285 AW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rekken 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Wilhelminastraat 48, 6285 AW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balkons</text:p>
                  </table:table-cell>
                  <table:table-cell table:style-name="entry" table:number-rows-spanned="1" table:number-columns-spanned="1">
                    <text:p text:style-name="table_al">29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02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vergunning, plaatsen van balkons, Wilhelminastraat 48, 6285 AW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21</meta:user-defined>
    <meta:user-defined meta:name="OVERHEIDop.GmbID/DC.identifier">gmb-2018-119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W 48</meta:user-defined>
    <meta:user-defined meta:name="OVERHEIDop.woonplaats">Ep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37 309429</meta:user-defined>
    <meta:user-defined meta:name="OVERHEIDop.versieInformatie"/>
  </office:meta>
</office:document-meta>
</file>