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90 te Westervoort</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op locatie IJsseldijk 90 te Westervoort. De aanvraag is geregistreerd onder zaaknummerZ/18/036772/18SZ020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901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1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1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 90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18</meta:user-defined>
    <meta:user-defined meta:name="OVERHEIDop.GmbID/DC.identifier">gmb-2018-119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AE 90</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325 442324</meta:user-defined>
    <meta:user-defined meta:name="OVERHEIDop.versieInformatie"/>
  </office:meta>
</office:document-meta>
</file>