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delsweg 3, het verbouwen van een bedrijfspand en het plaatsen van een hek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18 een omgevingsvergunning verleend voor het verbouwen van een bedrijfspand en het plaatsen van een hekwerk, activiteit 1, op de locatie Handelsweg 3. De vergunning heeft dossiernummer: 18Z0001347.</text:p>
            <text:p text:style-name="common-al"/>
            <text:p text:style-name="common-al">Ter inzage</text:p>
            <text:p text:style-name="common-al">De stukken liggen vanaf 13 jun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0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sweg 3, het verbouwen van een bedrijfspand en het plaatsen van een hek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017</meta:user-defined>
    <meta:user-defined meta:name="OVERHEIDop.GmbID/DC.identifier">gmb-2018-119017</meta:user-defined>
    <meta:user-defined meta:name="OVERHEID.TaxonomieBeleidsagenda/OVERHEID.category">Ruimte en infrastructuur | Organisatie en beleid</meta:user-defined>
    <meta:user-defined meta:name="OVERHEIDop.referentienummer">18Z0001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5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46 485553</meta:user-defined>
    <meta:user-defined meta:name="OVERHEIDop.versieInformatie"/>
  </office:meta>
</office:document-meta>
</file>