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reconstructie van de Looierstraat, 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Looierstraat te Gulpen, kadastraal bekend Gulpen, sectie A, nummers 4750, 4189 en 4746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constructie van de Looierstraat</text:p>
                  </table:table-cell>
                  <table:table-cell table:style-name="entry" table:number-rows-spanned="1" table:number-columns-spanned="1">
                    <text:p text:style-name="table_al">17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0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econstructie van de Looierstraat, 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16</meta:user-defined>
    <meta:user-defined meta:name="OVERHEIDop.GmbID/DC.identifier">gmb-2018-1190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5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