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verbouwen en uitbreiden van een winkel en woonhuis, Hoofdstraat 61, 6281 BB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
                                <text:span text:style-name="nadrukvet">
                                  <text:span text:style-name="nadrukvet">
                                    <text:span text:style-name="nadrukvet">
                                      <text:span text:style-name="nadrukvet">
                                        <text:span text:style-name="nadrukvet">
                                          <text:span text:style-name="nadrukvet">
                                            <text:span text:style-name="nadrukvet">
                                              <text:span text:style-name="nadrukvet">
                                                <text:span text:style-name="nadrukvet">
                                                  <text:span text:style-name="nadrukvet">
                                                    <text:span text:style-name="nadrukvet">
                                                      <text:span text:style-name="nadrukvet">Hoofdstraat 61, 6281 BB Eys</text:span>
                                                    </text:span>
                                                  </text:span>
                                                </text:span>
                                              </text:span>
                                            </text:span>
                                          </text:span>
                                        </text:span>
                                      </text:span>
                                    </text:span>
                                  </text:span>
                                </text:span>
                              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Verbouwen en uitbreiden van een winkel en woonhuis</text:p>
                  </table:table-cell>
                  <table:table-cell table:style-name="entry" table:number-rows-spanned="1" table:number-columns-spanned="1">
                    <text:p text:style-name="table_al">1 jun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1900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00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en uitbreiden van een winkel en woonhuis, Hoofdstraat 61, 6281 BB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008</meta:user-defined>
    <meta:user-defined meta:name="OVERHEIDop.GmbID/DC.identifier">gmb-2018-119008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1BB 61</meta:user-defined>
    <meta:user-defined meta:name="OVERHEIDop.woonplaats">Mechele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2745 311776</meta:user-defined>
    <meta:user-defined meta:name="OVERHEIDop.versieInformatie"/>
  </office:meta>
</office:document-meta>
</file>