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omgevingsvergunning intrekking op verzoek – Beijenstraat 2, 4 en 6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realiseren van kamerverhuur (acht kamers)</text:p>
            <text:p text:style-name="tussenkopcur">Locatie : Beijenstraat 2, 4 en 6 te Nijmegen</text:p>
            <text:p text:style-name="tussenkopcur">Datum besluit: 5 juni 2018</text:p>
            <text:p text:style-name="tussenkopcur">Zaaknummer ODRN: W.Z16.103401.04</text:p>
            <text:p text:style-name="tussenkopcur">Bezwaarmogelijkheid</text:p>
            <text:p text:style-name="tussenkopcur">Niet eens met dit besluit? Gedurende zes weken, die ingaande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Kijk op de genoemde site voor de geldende voorwaarden.</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00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omgevingsvergunning intrekking op verzoek – Beijenstraat 2, 4 en 6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07</meta:user-defined>
    <meta:user-defined meta:name="OVERHEIDop.GmbID/DC.identifier">gmb-2018-119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C 6</meta:user-defined>
    <meta:user-defined meta:name="OVERHEIDop.woonplaats">Nijmegen</meta:user-defined>
    <meta:user-defined meta:name="OVERHEIDop.straatnaam">Beijen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0 428130</meta:user-defined>
    <meta:user-defined meta:name="OVERHEID.EPSG28992/DC.spatial">188370 428130</meta:user-defined>
    <meta:user-defined meta:name="OVERHEID.EPSG28992/DC.spatial">188370 428130</meta:user-defined>
    <meta:user-defined meta:name="OVERHEIDop.versieInformatie"/>
  </office:meta>
</office:document-meta>
</file>