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ijksweg 4, 6051 KN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Rijksweg 4, 6051 KN te Maasbracht / Maasgouw / verzonden op 24 mei 2018 / het slopen van berging/overkapping en het bouwen van 6 nieuwe bergingen/fietsenstall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900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0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0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ijksweg 4, 6051 KN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006</meta:user-defined>
    <meta:user-defined meta:name="OVERHEIDop.GmbID/DC.identifier">gmb-2018-119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KN 4</meta:user-defined>
    <meta:user-defined meta:name="OVERHEIDop.woonplaats">Maasbracht</meta:user-defined>
    <meta:user-defined meta:name="OVERHEIDop.straatnaam">Rijks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857 350669</meta:user-defined>
    <meta:user-defined meta:name="OVERHEIDop.versieInformatie"/>
  </office:meta>
</office:document-meta>
</file>