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31 mei 2018</text:span></text:span> de volgende aanvragen om reguliere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5-05	Broeklanden kavel 12 sectie I nummer 113 te Meppel	bouwen van een woning</text:p>
            <text:p text:style-name="common-al">29-05	Berggierslanden sectie H nummer 4476 kavel 1 t/m 8 te Meppel	bouwen van 8 woningen</text:p>
            <text:p text:style-name="common-al">30-05	De Boeg te Meppel sectie H nummer 4433	bouwen van 3 woningen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31-05	7948 AL Burg. Weimalaan 1 te Nijeveen	vervangen houten door aluminium jaloezieën	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19005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00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00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005</meta:user-defined>
    <meta:user-defined meta:name="OVERHEIDop.GmbID/DC.identifier">gmb-2018-1190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2NG 22</meta:user-defined>
    <meta:user-defined meta:name="OVERHEIDop.woonplaats">Meppel</meta:user-defined>
    <meta:user-defined meta:name="OVERHEIDop.straatnaam">Omslag</meta:user-defined>
    <meta:user-defined meta:name="OVERHEID.PostcodeHuisnummer/OVERHEIDop.postcodeHuisnummer">7944RD</meta:user-defined>
    <meta:user-defined meta:name="OVERHEIDop.straatnaam">Boeg</meta:user-defined>
    <meta:user-defined meta:name="OVERHEID.PostcodeHuisnummer/OVERHEIDop.postcodeHuisnummer">7948AL 1</meta:user-defined>
    <meta:user-defined meta:name="OVERHEIDop.woonplaats">Nijeveen</meta:user-defined>
    <meta:user-defined meta:name="OVERHEIDop.straatnaam">Burg. Weimalaan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8190 524692</meta:user-defined>
    <meta:user-defined meta:name="OVERHEID.EPSG28992/DC.spatial">208414 521574</meta:user-defined>
    <meta:user-defined meta:name="OVERHEID.EPSG28992/DC.spatial">207769 527501</meta:user-defined>
    <meta:user-defined meta:name="OVERHEIDop.versieInformatie"/>
  </office:meta>
</office:document-meta>
</file>