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31 mei 2018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9-05	Meppel 	Drentse Fietsvierdaagse 24 juli t/m 28 juli 2018	</text:p>
            <text:p text:style-name="common-al">29-05	Meppel Sportpark Ezinge	verstrekken van zwakalcoholhoudende drank tijdens de Drentse Fietsvierdaagse van 21 juli t/m 27 juli 2018	</text:p>
            <text:p text:style-name="common-al">28-05	Binnenstad Meppel	Meppel Cityrun op 16 september 2018	</text:p>
            <text:p text:style-name="common-al">28-05	Prinsenplein (Herberg ’t Plein) en Gasgracht (het Kollektief)  te Meppel	verstrekken van zwakalcoholhoudende drank tijdens de Cityrun op 16 september 2018	</text:p>
            <text:p text:style-name="common-al">28-05	Wilhelminapark te Meppel	verstrekken van zwakalcoholhoudende drank tijdens Samenloop voor Hoop &amp; Picknick in the Park 1 en 2 september 2018	</text:p>
            <text:p text:style-name="common-al">28-05	Wilhelminapark te Meppel	Samenloop voor Hoop &amp; Picknick in the Park 1 en 2 september 2018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900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01</meta:user-defined>
    <meta:user-defined meta:name="OVERHEIDop.GmbID/DC.identifier">gmb-2018-1190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P 25</meta:user-defined>
    <meta:user-defined meta:name="OVERHEIDop.woonplaats">Meppel</meta:user-defined>
    <meta:user-defined meta:name="OVERHEIDop.straatnaam">Brouwersdwarsstraat</meta:user-defined>
    <meta:user-defined meta:name="OVERHEID.PostcodeHuisnummer/OVERHEIDop.postcodeHuisnummer">7943AE 11</meta:user-defined>
    <meta:user-defined meta:name="OVERHEIDop.straatnaam">Ambachtsweg</meta:user-defined>
    <meta:user-defined meta:name="OVERHEID.PostcodeHuisnummer/OVERHEIDop.postcodeHuisnummer">7941BE 1</meta:user-defined>
    <meta:user-defined meta:name="OVERHEIDop.straatnaam">Kerkplein</meta:user-defined>
    <meta:user-defined meta:name="OVERHEID.PostcodeHuisnummer/OVERHEIDop.postcodeHuisnummer">7941KW 12</meta:user-defined>
    <meta:user-defined meta:name="OVERHEIDop.straatnaam">Prinsenplein</meta:user-defined>
    <meta:user-defined meta:name="OVERHEID.PostcodeHuisnummer/OVERHEIDop.postcodeHuisnummer">7941</meta:user-defined>
    <meta:user-defined meta:name="OVERHEIDop.straatnaam">Gasgracht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.EPSG28992/DC.spatial">210142 522941</meta:user-defined>
    <meta:user-defined meta:name="OVERHEID.EPSG28992/DC.spatial">209232 523610</meta:user-defined>
    <meta:user-defined meta:name="OVERHEID.EPSG28992/DC.spatial">209444 523578</meta:user-defined>
    <meta:user-defined meta:name="OVERHEID.EPSG28992/DC.spatial">209735 523444</meta:user-defined>
    <meta:user-defined meta:name="OVERHEID.EPSG28992/DC.spatial">209418 522921</meta:user-defined>
    <meta:user-defined meta:name="OVERHEIDop.versieInformatie"/>
  </office:meta>
</office:document-meta>
</file>