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  <text:list-style style:name="id1-3-2-1-1-29-3">
      <text:list-level-style-bullet text:bullet-char="-" text:level="1">
        <style:list-level-properties text:min-label-width="10mm"/>
      </text:list-level-style-bullet>
    </text:list-style>
    <text:list-style style:name="id1-3-2-1-1-2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31 me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5	Binnenstad Meppel	Grachten Festival van 8 juni t/m 10 juni 2018	10-07-2018</text:p>
            <text:p text:style-name="common-al">25-05	Roef te Meppel	Buitenspeeldag Roef op 13 juni 2018	07-07-2018</text:p>
            <text:p text:style-name="common-al">25-05	7941 BG Kerkplein 10 te Meppel	exploiteren van een horecabedrijf, Café De Tapperij en Tapasbar La Tasca	07-07-2018</text:p>
            <text:p text:style-name="common-al">30-05	Bezettingslaan te Meppel	Buurttafel met BBQ op 12 juni 2018	12-07-2018</text:p>
            <text:p text:style-name="common-al">30-05	Frans Halsstraat te Meppel	Buitenspeeldag 13 juni 2018	12-07-2018</text:p>
            <text:p text:style-name="common-al">30-05	Hovendwarsstraat te Meppel	Nationale Straatspeeldag 13 juni 2018	12-07-2018</text:p>
            <text:p text:style-name="common-al">25-05	7941 BG Kerkplein 10 te Meppel	uitoefenen van een drank- en horecabedrijf, Café de Tapperij &amp; Tapasbar La Tasca	07-07-2018</text:p>
            <text:p text:style-name="common-al">29-05	7941 BK Kleine Oever 16 te Meppel	uitoefenen van een horecabedrijf, Vos Dans &amp; Events	11-07-2018</text:p>
            <text:p text:style-name="common-al">29-05	7941 BK Kleine Oever 16 te Meppel	exploiteren van een horecabedrijf, Vos Dans &amp; Events	11-07-2018</text:p>
            <text:p text:style-name="common-al">25-05	Bleekerseiland te Meppel	Kerkdienst op 15 juli 2018	07-07-2018</text:p>
            <text:p text:style-name="common-al">31-05	7941 BG Kerkplein 10 te Meppel		aanwezigheid van 2 kansspelautomaten in Café de Tapperij	13-07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05	Nieuweweg te Nijeveen	verstrekken van zwakalcoholhoudende drank tijdens Feestweek Nijeveen 14 t/m 19 juni 2018	07-07-2018</text:p>
            <text:p text:style-name="common-al">28-05	Sporthal De Eendracht te Nijeveen	ANWB Streetwise op 13 juni 2018	10-07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9">
              <text:list-item text:style-override="id1-3-2-1-1-29-1">
                <text:number>-</text:number>
                <text:p text:style-name="al">uw naam en adres;</text:p>
              </text:list-item>
              <text:list-item text:style-override="id1-3-2-1-1-29-2">
                <text:number>-</text:number>
                <text:p text:style-name="al">de datum waarop u uw bezwaarschrift indient;</text:p>
              </text:list-item>
              <text:list-item text:style-override="id1-3-2-1-1-29-3">
                <text:number>-</text:number>
                <text:p text:style-name="al">een korte omschrijving van het besluit waartegen u bezwaar maakt;</text:p>
              </text:list-item>
              <text:list-item text:style-override="id1-3-2-1-1-2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0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00</meta:user-defined>
    <meta:user-defined meta:name="OVERHEIDop.GmbID/DC.identifier">gmb-2018-119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25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4SX</meta:user-defined>
    <meta:user-defined meta:name="OVERHEIDop.straatnaam">Roef</meta:user-defined>
    <meta:user-defined meta:name="OVERHEID.PostcodeHuisnummer/OVERHEIDop.postcodeHuisnummer">7941BG 10</meta:user-defined>
    <meta:user-defined meta:name="OVERHEIDop.straatnaam">Kerkplein</meta:user-defined>
    <meta:user-defined meta:name="OVERHEID.PostcodeHuisnummer/OVERHEIDop.postcodeHuisnummer">7943CR 43</meta:user-defined>
    <meta:user-defined meta:name="OVERHEIDop.straatnaam">Bezettingslaan</meta:user-defined>
    <meta:user-defined meta:name="OVERHEID.PostcodeHuisnummer/OVERHEIDop.postcodeHuisnummer">7944</meta:user-defined>
    <meta:user-defined meta:name="OVERHEIDop.straatnaam">Frans Halsstraat</meta:user-defined>
    <meta:user-defined meta:name="OVERHEID.PostcodeHuisnummer/OVERHEIDop.postcodeHuisnummer">7941CL 15</meta:user-defined>
    <meta:user-defined meta:name="OVERHEIDop.straatnaam">Hovendwarsstraat</meta:user-defined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BK 11</meta:user-defined>
    <meta:user-defined meta:name="OVERHEIDop.straatnaam">Kleine Oever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8AA 5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8332 521487</meta:user-defined>
    <meta:user-defined meta:name="OVERHEID.EPSG28992/DC.spatial">209228 523603</meta:user-defined>
    <meta:user-defined meta:name="OVERHEID.EPSG28992/DC.spatial">211045 523384</meta:user-defined>
    <meta:user-defined meta:name="OVERHEID.EPSG28992/DC.spatial">209028 522118</meta:user-defined>
    <meta:user-defined meta:name="OVERHEID.EPSG28992/DC.spatial">209039 523708</meta:user-defined>
    <meta:user-defined meta:name="OVERHEID.EPSG28992/DC.spatial">207490 527288</meta:user-defined>
    <meta:user-defined meta:name="OVERHEID.EPSG28992/DC.spatial">209228 523603</meta:user-defined>
    <meta:user-defined meta:name="OVERHEID.EPSG28992/DC.spatial">209182 523546</meta:user-defined>
    <meta:user-defined meta:name="OVERHEID.EPSG28992/DC.spatial">209129 523541</meta:user-defined>
    <meta:user-defined meta:name="OVERHEID.EPSG28992/DC.spatial">207453 527380</meta:user-defined>
    <meta:user-defined meta:name="OVERHEID.EPSG28992/DC.spatial">209228 523603</meta:user-defined>
    <meta:user-defined meta:name="OVERHEIDop.versieInformatie"/>
  </office:meta>
</office:document-meta>
</file>