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ssinistraat 8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Omgevingsdienst Midden-Holland (ODMH) namens de gemeente Gouda besloten om de beslistermijn voor de {{reguliere}}aanvraag met kenmerk 2018089273 voor het plaatsen van een dakopbouw op de locatie Rossinistraat 8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89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ossinistraat 80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97</meta:user-defined>
    <meta:user-defined meta:name="OVERHEIDop.GmbID/DC.identifier">gmb-2018-118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7HL 80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11234.38 447481.56</meta:user-defined>
    <meta:user-defined meta:name="OVERHEIDop.versieInformatie"/>
  </office:meta>
</office:document-meta>
</file>