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nummeraanduiding (huisnummerbesluit) / Stadstuinen 1, 6019 AC te Wessem / Maasgouw</text:p>
      <text:section text:name="zakelijke-mededeling_id1-3-2" text:style-name="zakelijke-mededeling">
        <text:section text:name="zakelijke-mededeling-tekst_id1-3-2-1" text:style-name="zakelijke-mededeling-tekst">
          <text:section text:name="tekst_id1-3-2-1-1" text:style-name="tekst">
            <text:p text:style-name="common-al">Vaststelling van nummeraanduiding (huisnummerbesluit) / Stadstuinen 1, 6019 AC te Wessem / Maasgouw / verzonden op 25 mei 2018 / het bouwen van een woning en het maken van een uitweg<text:span text:style-name="nadrukve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9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nummeraanduiding (huisnummerbesluit) / Stadstuinen 1, 6019 AC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993</meta:user-defined>
    <meta:user-defined meta:name="OVERHEIDop.GmbID/DC.identifier">gmb-2018-1189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