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leggen van een poel, grondverzet en zwembad, Kadastraal bekend Wittem, sectie F, nummers 95 en 120 en Wittem, sectie E, nummer 119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al bekend Wittem, sectie F, nummers 95 en 120 en Wittem, sectie E, nummer 119</text:span>
                    </text:p>
                  </table:table-cell>
                  <table:table-cell table:style-name="entry" table:number-rows-spanned="1" table:number-columns-spanned="1">
                    <text:p text:style-name="table_al">Aanleggen van een poel, grondverzet en zwembad</text:p>
                  </table:table-cell>
                  <table:table-cell table:style-name="entry" table:number-rows-spanned="1" table:number-columns-spanned="1">
                    <text:p text:style-name="table_al">21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9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leggen van een poel, grondverzet en zwembad, Kadastraal bekend Wittem, sectie F, nummers 95 en 120 en Wittem, sectie E, nummer 119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91</meta:user-defined>
    <meta:user-defined meta:name="OVERHEIDop.GmbID/DC.identifier">gmb-2018-118991</meta:user-defined>
    <meta:user-defined meta:name="OVERHEID.TaxonomieBeleidsagenda/OVERHEID.category">Ruimte en infrastruc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