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gen Heim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besloten om de beslistermijn voor de aanvraag met zaaknummer Z/18/035806 / 18SZ0061 voor een omgevingsvergunning op locatie Eigen Heim 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9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igen Heim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90</meta:user-defined>
    <meta:user-defined meta:name="OVERHEIDop.GmbID/DC.identifier">gmb-2018-11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0 441191</meta:user-defined>
    <meta:user-defined meta:name="OVERHEIDop.versieInformatie"/>
  </office:meta>
</office:document-meta>
</file>