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mgeving Parallelweg 1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aggeren van spoorsloten</text:p>
            <text:p text:style-name="common-al">Datum verzending: 9 januari 2018</text:p>
            <text:p text:style-name="common-al">Dossiernr. 170857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<text:span text:style-name="nadrukvet">tekst</text:span>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899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mgeving Parallelweg 1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99</meta:user-defined>
    <meta:user-defined meta:name="OVERHEIDop.GmbID/DC.identifier">gmb-2018-11899</meta:user-defined>
    <meta:user-defined meta:name="OVERHEID.TaxonomieBeleidsagenda/OVERHEID.category">Ruimte en infrastructuur | Organisatie en beleid</meta:user-defined>
    <meta:user-defined meta:name="OVERHEIDop.referentienummer">1708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NS 1</meta:user-defined>
    <meta:user-defined meta:name="OVERHEIDop.woonplaats">Breukelen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954 462569</meta:user-defined>
    <meta:user-defined meta:name="OVERHEIDop.versieInformatie"/>
  </office:meta>
</office:document-meta>
</file>