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7 juni, 15 juli, 9 september, Zevenhoven, Stationsweg 21 - LTV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- op 17 juni, 15 juli en 9 september van 17.00 uur tot uiterlijk 23.00 uur worden in de inrichting de geluidsnormen overschreden, in verband met afsluiten toernooi.</text:p>
            <text:p text:style-name="last-al">Geen zienswijze, bezwaar of beroep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98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7 juni, 15 juli, 9 september, Zevenhoven, Stationsweg 21 - LTV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89</meta:user-defined>
    <meta:user-defined meta:name="OVERHEIDop.GmbID/DC.identifier">gmb-2018-1189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0 465805</meta:user-defined>
    <meta:user-defined meta:name="OVERHEIDop.versieInformatie"/>
  </office:meta>
</office:document-meta>
</file>