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ingel ong.: voor de nieuwbouw van 19 woningen verdeeld over 2 blok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aal bekend gemeente Coevorden, sectie D, nrs. 5324 en 5325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april 2018. Verzonden op 28 mei 2018</text:p>
            <text:p text:style-name="common-al"/>
            <text:p text:style-name="last-al">Zaak - 842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9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ostersingel ong.: voor de nieuwbouw van 19 woningen verdeeld over 2 blokk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9</meta:user-defined>
    <meta:user-defined meta:name="OVERHEIDop.GmbID/DC.identifier">gmb-2018-1189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P 6g</meta:user-defined>
    <meta:user-defined meta:name="OVERHEIDop.woonplaats">Coevo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13 520007</meta:user-defined>
    <meta:user-defined meta:name="OVERHEIDop.versieInformatie"/>
  </office:meta>
</office:document-meta>
</file>