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Uitgebreide Voorbereidingsprocedure, intrekking milieuvergunning, Paxtonstraat 17 B (zaaknummer Z2018-000020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text:span>
            <text:span text:style-name="nadrukvet">wethouders van Zwolle maken bekend dat zij in het kader van de Wet algemene bepalingen omgevingsrecht besloten hebben de omgevingsvergunning Milieu  in te trekken voor:</text:span>
          </text:p>
            <text:p text:style-name="common-al">Kenmerk : Z2018-00002080</text:p>
            <text:p text:style-name="common-al">Voormalige Locatie : <text:span text:style-name="nadrukvet">Paxtonstraat 17 B</text:span> te Zwolle</text:p>
            <text:p text:style-name="common-al">Bedrijf : ARG b.v.</text:p>
            <text:p text:style-name="common-al">De beschikking is ten opzichte van de ontwerpbeschikking nietl gewijzigd.</text:p>
            <text:p text:style-name="common-al">De aanvraag, de beschikking en de bijbehorende stukken liggen met ingang <text:span text:style-name="nadrukvet">van 7 juni t/m 18 juli 2018 ter inzage</text:span> bij de afdeling Fysieke Leefomgeving, Lübeckplein 2 te Zwolle, na telefonische afspraak via telefoonnummer 14038, en vraag naar de administratie Fysieke Leefomgeving.</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97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7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7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intrekking milieuvergunning, Paxtonstraat 17 B (zaaknummer Z2018-000020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976</meta:user-defined>
    <meta:user-defined meta:name="OVERHEIDop.GmbID/DC.identifier">gmb-2018-118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P 17b</meta:user-defined>
    <meta:user-defined meta:name="OVERHEIDop.woonplaats">Zwolle</meta:user-defined>
    <meta:user-defined meta:name="OVERHEIDop.straatnaam">Paxto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980 500258</meta:user-defined>
    <meta:user-defined meta:name="OVERHEIDop.versieInformatie"/>
  </office:meta>
</office:document-meta>
</file>