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dakkapel, Vossenstraat 15A, 6286 BW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ossenstraat 15A, 6286 BW Wittem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9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dakkapel, Vossenstraat 15A, 6286 BW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3</meta:user-defined>
    <meta:user-defined meta:name="OVERHEIDop.GmbID/DC.identifier">gmb-2018-118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W 15a</meta:user-defined>
    <meta:user-defined meta:name="OVERHEIDop.woonplaats">Witte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276 313508</meta:user-defined>
    <meta:user-defined meta:name="OVERHEIDop.versieInformatie"/>
  </office:meta>
</office:document-meta>
</file>