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intern verbouwen van het pand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18 een besluit genomen op de aanvraag met zaaknummer Z/18/580405 voor een Omgevingsvergunning voor het intern verbouwen van het pand op locatie Koninginnenplein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96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6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intern verbouwen van het pand op het perceel Koninginnenplein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963</meta:user-defined>
    <meta:user-defined meta:name="OVERHEIDop.GmbID/DC.identifier">gmb-2018-118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op.versieInformatie"/>
  </office:meta>
</office:document-meta>
</file>