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en evenementenvergunning verleend voor het houden van een rommelmarkt op Slot Loevestein op zaterdag 25 augustus 2018. Zaaknummer: 37818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artikel 2:25 APV) verleend voor zaterdag 25 augustus 2018 van 09.00 uur tot en met 14.00 uur op slot Loevestein te Poederooijen. Het gaat om een rommelmarkt.</text:p>
            <text:p text:style-name="common-al"/>
            <text:p text:style-name="common-al">Dit besluit is op 23 mei 2018 verzonden.</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text:p>
            <text:p text:style-name="common-al"/>
            <text:p text:style-name="common-al">
            <text:span text:style-name="nadrukvet">Voorlopige voorziening</text:span>
          </text:p>
            <text:p text:style-name="common-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89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en evenementenvergunning verleend voor het houden van een rommelmarkt op Slot Loevestein op zaterdag 25 augustus 2018. Zaaknummer: 378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61</meta:user-defined>
    <meta:user-defined meta:name="OVERHEIDop.GmbID/DC.identifier">gmb-2018-118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meta:user-defined>
    <meta:user-defined meta:name="OVERHEIDop.woonplaats">Poederoijen</meta:user-defined>
    <meta:user-defined meta:name="OVERHEIDop.straatnaam">Egter van Wissekerk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128 422400</meta:user-defined>
    <meta:user-defined meta:name="OVERHEIDop.versieInformatie"/>
  </office:meta>
</office:document-meta>
</file>