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9 juni t/m 16 juni, Zevenhoven, Stationsweg 21 - LTV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- van 9 juni t/m 16 juni worden bij LTVZ de verlichtinstijden overschreden in verband met Open Toernooi LTVZ.</text:p>
            <text:p text:style-name="last-al">Geen zienswijze, bezwaar of beroep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96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6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verlichtingstijden 9 juni t/m 16 juni, Zevenhoven, Stationsweg 21 - LTV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60</meta:user-defined>
    <meta:user-defined meta:name="OVERHEIDop.GmbID/DC.identifier">gmb-2018-1189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