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urtfeest 1eWormense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feest</text:p>
            <text:p text:style-name="common-al">Locatie: 	1<text:span text:style-name="sup">e</text:span> Wormenseweg thv nmr. 430</text:p>
            <text:p text:style-name="last-al">Datum evenement:	28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95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5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5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urtfeest 1eWormenseweg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54</meta:user-defined>
    <meta:user-defined meta:name="OVERHEIDop.GmbID/DC.identifier">gmb-2018-1189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GZ 390</meta:user-defined>
    <meta:user-defined meta:name="OVERHEIDop.woonplaats">Apeldoorn</meta:user-defined>
    <meta:user-defined meta:name="OVERHEIDop.straatnaam">1e Worm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103 467317</meta:user-defined>
    <meta:user-defined meta:name="OVERHEIDop.versieInformatie"/>
  </office:meta>
</office:document-meta>
</file>