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feest</text:p>
            <text:p text:style-name="common-al">Locatie: 	Het Witte Veen 19 in Beekbergen</text:p>
            <text:p text:style-name="last-al">Datum evenement:	20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95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5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5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52</meta:user-defined>
    <meta:user-defined meta:name="OVERHEIDop.GmbID/DC.identifier">gmb-2018-1189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J 19</meta:user-defined>
    <meta:user-defined meta:name="OVERHEIDop.woonplaats">Beekbergen</meta:user-defined>
    <meta:user-defined meta:name="OVERHEIDop.straatnaam">Het Witte Ve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457 465101</meta:user-defined>
    <meta:user-defined meta:name="OVERHEIDop.versieInformatie"/>
  </office:meta>
</office:document-meta>
</file>