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ksstraatweg 6a a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op landgoed Vijverhof</text:p>
            <text:p text:style-name="common-al">Datum verzonden : 12 januari 2018</text:p>
            <text:p text:style-name="common-al">Dossiernummer: 170854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 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common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6a a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95</meta:user-defined>
    <meta:user-defined meta:name="OVERHEIDop.GmbID/DC.identifier">gmb-2018-11895</meta:user-defined>
    <meta:user-defined meta:name="OVERHEID.TaxonomieBeleidsagenda/OVERHEID.category">Ruimte en infrastructuur | Organisatie en beleid</meta:user-defined>
    <meta:user-defined meta:name="OVERHEIDop.referentienummer">170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C 6a a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98 466656</meta:user-defined>
    <meta:user-defined meta:name="OVERHEIDop.versieInformatie"/>
  </office:meta>
</office:document-meta>
</file>