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Kavelingen 40, het verbouwen van schuur naar woning en het plaatsen van 4 dakra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3-06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Kavelingen 40, het verbouwen van schuur naar woning en het plaatsen van 4 dakramen, 10230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894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4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4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Kavelingen 40, het verbouwen van schuur naar woning en het plaatsen van 4 dakra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945</meta:user-defined>
    <meta:user-defined meta:name="OVERHEIDop.GmbID/DC.identifier">gmb-2018-118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TE 40</meta:user-defined>
    <meta:user-defined meta:name="OVERHEIDop.woonplaats">Valthermond</meta:user-defined>
    <meta:user-defined meta:name="OVERHEIDop.straatnaam">Kavelinge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4241 548467</meta:user-defined>
    <meta:user-defined meta:name="OVERHEIDop.versieInformatie"/>
  </office:meta>
</office:document-meta>
</file>