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06873 - Roerdompstraat 2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oerdompstraat 2 te Beek</text:p>
            <text:p text:style-name="tussenkopcur">Omschrijving : vervangen brandcompartimentering</text:p>
            <text:p text:style-name="tussenkopcur">Datum ontvangst : 1 juni 2018</text:p>
            <text:p text:style-name="tussenkopcur">Zaaknummer ODRN : W.Z18.1055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89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06873 - Roerdompstraat 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943</meta:user-defined>
    <meta:user-defined meta:name="OVERHEIDop.GmbID/DC.identifier">gmb-2018-1189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2</meta:user-defined>
    <meta:user-defined meta:name="OVERHEIDop.woonplaats">Beek</meta:user-defined>
    <meta:user-defined meta:name="OVERHEIDop.straatnaam">Roerdomp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05 427059</meta:user-defined>
    <meta:user-defined meta:name="OVERHEIDop.versieInformatie"/>
  </office:meta>
</office:document-meta>
</file>