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Maagjesbolwerk 16 (zaaknummer 1840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agjesbolwerk 16</text:span> – voor het plaatsen van een nieuwe handelsreclame, verzonden op 4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94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4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4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reclame, Maagjesbolwerk 16 (zaaknummer 184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941</meta:user-defined>
    <meta:user-defined meta:name="OVERHEIDop.GmbID/DC.identifier">gmb-2018-118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L 22</meta:user-defined>
    <meta:user-defined meta:name="OVERHEIDop.woonplaats">Zwolle</meta:user-defined>
    <meta:user-defined meta:name="OVERHEIDop.straatnaam">Maagjesbolwe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39 503093</meta:user-defined>
    <meta:user-defined meta:name="OVERHEIDop.versieInformatie"/>
  </office:meta>
</office:document-meta>
</file>