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11 tot 25 juni, hele gemeente  - MBO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25 reclameborden, van 11 tot en met 24 juni 2018, voor de aankondiging van MBO Rijnland – verzonden 1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reclameborden 11 tot 25 juni, hele gemeente  - MBO Rij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39</meta:user-defined>
    <meta:user-defined meta:name="OVERHEIDop.GmbID/DC.identifier">gmb-2018-1189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8-35535</meta:user-defined>
    <meta:user-defined meta:name="OVERHEID.EPSG28992/DC.spatial">112089 467086</meta:user-defined>
    <meta:user-defined meta:name="OVERHEIDop.versieInformatie"/>
  </office:meta>
</office:document-meta>
</file>