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25 juni t/m 1 juli, hele gemeente  - Mitsubishi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aanvraag reclameborden is ontvangen voor de het vergroten van de naamsbekendheid. Er worden 25 borden geplaatst van 25 juni tot en met 1 juli 2018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25 juni t/m 1 juli, hele gemeente  - Mitsubish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38</meta:user-defined>
    <meta:user-defined meta:name="OVERHEIDop.GmbID/DC.identifier">gmb-2018-1189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