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achvolleybal-voet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achvolleybal-voetbal toernooi</text:p>
            <text:p text:style-name="common-al">Locatie: 	Elspeterweg 1 in Uddel</text:p>
            <text:p text:style-name="last-al">Datum evenement:	2 t/m 7 juli 2018 en 9 t/m 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achvolleybal-voet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35</meta:user-defined>
    <meta:user-defined meta:name="OVERHEIDop.GmbID/DC.identifier">gmb-2018-118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