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14 tot 28 mei, hele gemeente - Liemeer Golf Experie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25 reclameborden, van 14 tot en met 27 mei 2018, voor de aankondiging van de Liemeer Golf Experience op 27 mei 2018 – verzonden 28 me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93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3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3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reclameborden 14 tot 28 mei, hele gemeente - Liemeer Golf Experien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33</meta:user-defined>
    <meta:user-defined meta:name="OVERHEIDop.GmbID/DC.identifier">gmb-2018-11893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reclameborden|exb-2018-35534</meta:user-defined>
    <meta:user-defined meta:name="OVERHEID.EPSG28992/DC.spatial">112089 467086</meta:user-defined>
    <meta:user-defined meta:name="OVERHEIDop.versieInformatie"/>
  </office:meta>
</office:document-meta>
</file>